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.1111in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6" style:parent-style-name="Normal" style:family="paragraph">
      <style:paragraph-properties fo:margin-bottom="0.0833in"/>
      <style:text-properties fo:font-weight="bold" style:font-weight-asian="bold"/>
    </style:style>
    <style:style style:name="P7" style:parent-style-name="Normal" style:family="paragraph">
      <style:paragraph-properties fo:text-align="justify" fo:margin-bottom="0.0833in" fo:text-indent="0.4916in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P26" style:parent-style-name="Paragraphedeliste" style:family="paragraph">
      <style:paragraph-properties fo:text-align="center" fo:margin-bottom="0.0833in"/>
    </style:style>
    <style:style style:name="T27" style:parent-style-name="Policepardéfaut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0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/>
    </style:style>
    <style:style style:name="T3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P37" style:parent-style-name="Normal" style:family="paragraph">
      <style:paragraph-properties fo:margin-bottom="0in"/>
    </style:style>
    <style:style style:name="T3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P40" style:parent-style-name="Normal" style:family="paragraph">
      <style:paragraph-properties fo:margin-bottom="0.0833in"/>
    </style:style>
    <style:style style:name="T4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P4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 fo:margin-bottom="0.0833in"/>
    </style:style>
    <style:style style:name="T48" style:parent-style-name="Lienhypertexte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 fo:margin-bottom="0.0833in"/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 fo:margin-bottom="0in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fo:font-size="10pt" style:font-size-asian="10pt" style:font-size-complex="10pt"/>
    </style:style>
    <style:style style:name="P57" style:parent-style-name="Normal" style:family="paragraph">
      <style:paragraph-properties fo:text-align="justify" fo:margin-bottom="0.1111in"/>
      <style:text-properties fo:font-size="10pt" style:font-size-asian="10pt" style:font-size-complex="10pt"/>
    </style:style>
    <style:style style:name="P58" style:parent-style-name="Paragraphedeliste" style:family="paragraph">
      <style:paragraph-properties fo:text-align="center" fo:margin-bottom="0.0833in"/>
    </style:style>
    <style:style style:name="T59" style:parent-style-name="Policepardéfaut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62" style:parent-style-name="Normal" style:family="paragraph">
      <style:paragraph-properties fo:margin-bottom="0.0833in"/>
      <style:text-properties fo:font-size="10pt" style:font-size-asian="10pt" style:font-size-complex="10pt"/>
    </style:style>
    <style:style style:name="P63" style:parent-style-name="Normal" style:family="paragraph">
      <style:paragraph-properties fo:margin-bottom="0.0833in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Lienhypertexte" style:family="text">
      <style:text-properties fo:font-weight="bold" style:font-weight-asian="bold" fo:color="#000000"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style:font-weight-complex="bold"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70" style:parent-style-name="Lienhypertexte" style:family="text">
      <style:text-properties fo:font-weight="bold" style:font-weight-asian="bold" fo:color="#000000"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justify" fo:margin-bottom="0in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text-align="center" fo:margin-bottom="0in"/>
    </style:style>
    <style:style style:name="P8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margin-bottom="0.0833in"/>
      <style:text-properties fo:font-weight="bold" style:font-weight-asian="bold" fo:font-size="4pt" style:font-size-asian="4pt" style:font-size-complex="4pt"/>
    </style:style>
    <style:style style:name="P85" style:parent-style-name="Normal" style:family="paragraph">
      <style:paragraph-properties fo:margin-bottom="0.0833in"/>
    </style:style>
    <style:style style:name="T8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margin-bottom="0.0833in"/>
    </style:style>
    <style:style style:name="T98" style:parent-style-name="Policepardéfaut" style:family="text">
      <style:text-properties style:language-asian="fr" style:country-asian="FR"/>
    </style:style>
    <style:style style:name="T99" style:parent-style-name="Policepardéfaut" style:family="text"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margin-bottom="0.0555in"/>
    </style:style>
    <style:style style:name="T101" style:parent-style-name="Policepardéfaut" style:family="text">
      <style:text-properties style:language-asian="fr" style:country-asian="FR"/>
    </style:style>
    <style:style style:name="T102" style:parent-style-name="Policepardéfaut" style:family="text">
      <style:text-properties fo:font-weight="bold" style:font-weight-asian="bold" fo:font-size="9pt" style:font-size-asian="9pt" style:font-size-complex="9pt"/>
    </style:style>
    <style:style style:name="T103" style:parent-style-name="Policepardéfaut" style:family="text">
      <style:text-properties fo:font-weight="bold" style:font-weight-asian="bold" fo:font-size="9pt" style:font-size-asian="9pt" style:font-size-complex="9pt"/>
    </style:style>
    <style:style style:name="T104" style:parent-style-name="Policepardéfaut" style:family="text">
      <style:text-properties fo:font-size="9pt" style:font-size-asian="9pt" style:font-size-complex="9pt"/>
    </style:style>
    <style:style style:name="P10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 fo:margin-bottom="0in"/>
    </style:style>
    <style:style style:name="T107" style:parent-style-name="Policepardéfaut" style:family="text">
      <style:text-properties fo:font-size="9pt" style:font-size-asian="9pt" style:font-size-complex="9pt"/>
    </style:style>
    <style:style style:name="T10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Policepardéfaut" style:family="text">
      <style:text-properties fo:font-size="9pt" style:font-size-asian="9pt" style:font-size-complex="9pt"/>
    </style:style>
    <style:style style:name="T11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Policepardéfaut" style:family="text"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margin-bottom="0in"/>
    </style:style>
    <style:style style:name="T113" style:parent-style-name="Policepardéfaut" style:family="text">
      <style:text-properties fo:font-size="9pt" style:font-size-asian="9pt" style:font-size-complex="9pt"/>
    </style:style>
    <style:style style:name="T114" style:parent-style-name="Policepardéfaut" style:family="text">
      <style:text-properties fo:font-weight="bold" style:font-weight-asian="bold" fo:font-size="9pt" style:font-size-asian="9pt" style:font-size-complex="9pt"/>
    </style:style>
    <style:style style:name="T115" style:parent-style-name="Policepardéfaut" style:family="text">
      <style:text-properties fo:font-size="9pt" style:font-size-asian="9pt" style:font-size-complex="9pt"/>
    </style:style>
    <style:style style:name="T116" style:parent-style-name="Policepardéfaut" style:family="text">
      <style:text-properties fo:font-weight="bold" style:font-weight-asian="bold" fo:font-size="9pt" style:font-size-asian="9pt" style:font-size-complex="9pt"/>
    </style:style>
    <style:style style:name="T117" style:parent-style-name="Policepardéfaut" style:family="text">
      <style:text-properties fo:font-size="9pt" style:font-size-asian="9pt" style:font-size-complex="9pt"/>
    </style:style>
    <style:style style:name="T118" style:parent-style-name="Policepardéfaut" style:family="text">
      <style:text-properties fo:font-weight="bold" style:font-weight-asian="bold" fo:font-size="9pt" style:font-size-asian="9pt" style:font-size-complex="9pt"/>
    </style:style>
    <style:style style:name="T119" style:parent-style-name="Policepardéfaut" style:family="text">
      <style:text-properties fo:font-size="9pt" style:font-size-asian="9pt" style:font-size-complex="9pt"/>
    </style:style>
    <style:style style:name="T120" style:parent-style-name="Policepardéfaut" style:family="text">
      <style:text-properties fo:font-weight="bold" style:font-weight-asian="bold" fo:font-size="9pt" style:font-size-asian="9pt" style:font-size-complex="9pt"/>
    </style:style>
    <style:style style:name="T121" style:parent-style-name="Policepardéfaut" style:family="text">
      <style:text-properties fo:font-size="9pt" style:font-size-asian="9pt" style:font-size-complex="9pt"/>
    </style:style>
    <style:style style:name="T122" style:parent-style-name="Policepardéfaut" style:family="text">
      <style:text-properties fo:font-weight="bold" style:font-weight-asian="bold" fo:font-size="9pt" style:font-size-asian="9pt" style:font-size-complex="9pt"/>
    </style:style>
    <style:style style:name="T123" style:parent-style-name="Policepardéfaut" style:family="text">
      <style:text-properties fo:font-size="9pt" style:font-size-asian="9pt" style:font-size-complex="9pt"/>
    </style:style>
    <style:style style:name="T124" style:parent-style-name="Policepardéfaut" style:family="text">
      <style:text-properties fo:font-weight="bold" style:font-weight-asian="bold" fo:font-size="9pt" style:font-size-asian="9pt" style:font-size-complex="9pt"/>
    </style:style>
    <style:style style:name="T125" style:parent-style-name="Policepardéfaut" style:family="text">
      <style:text-properties fo:font-size="9pt" style:font-size-asian="9pt" style:font-size-complex="9pt"/>
    </style:style>
    <style:style style:name="T12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Policepardéfaut" style:family="text">
      <style:text-properties fo:font-size="9pt" style:font-size-asian="9pt" style:font-size-complex="9pt"/>
    </style:style>
    <style:style style:name="T128" style:parent-style-name="Policepardéfaut" style:family="text">
      <style:text-properties fo:font-weight="bold" style:font-weight-asian="bold" fo:font-size="9pt" style:font-size-asian="9pt" style:font-size-complex="9pt"/>
    </style:style>
    <style:style style:name="T129" style:parent-style-name="Policepardéfaut" style:family="text">
      <style:text-properties fo:font-size="9pt" style:font-size-asian="9pt" style:font-size-complex="9pt"/>
    </style:style>
    <style:style style:name="T130" style:parent-style-name="Policepardéfaut" style:family="text">
      <style:text-properties fo:font-weight="bold" style:font-weight-asian="bold" fo:font-size="9pt" style:font-size-asian="9pt" style:font-size-complex="9pt"/>
    </style:style>
    <style:style style:name="T131" style:parent-style-name="Policepardéfaut" style:family="text">
      <style:text-properties fo:font-size="9pt" style:font-size-asian="9pt" style:font-size-complex="9pt"/>
    </style:style>
    <style:style style:name="T132" style:parent-style-name="Policepardéfaut" style:family="text">
      <style:text-properties fo:font-weight="bold" style:font-weight-asian="bold" fo:font-size="9pt" style:font-size-asian="9pt" style:font-size-complex="9pt"/>
    </style:style>
    <style:style style:name="T133" style:parent-style-name="Policepardéfaut" style:family="text">
      <style:text-properties fo:font-size="9pt" style:font-size-asian="9pt" style:font-size-complex="9pt"/>
    </style:style>
    <style:style style:name="P134" style:parent-style-name="Normal" style:family="paragraph">
      <style:paragraph-properties fo:text-align="justify" fo:margin-bottom="0in"/>
    </style:style>
    <style:style style:name="T135" style:parent-style-name="Policepardéfaut" style:family="text">
      <style:text-properties fo:font-size="9pt" style:font-size-asian="9pt" style:font-size-complex="9pt"/>
    </style:style>
    <style:style style:name="T136" style:parent-style-name="Policepardéfaut" style:family="text">
      <style:text-properties fo:font-weight="bold" style:font-weight-asian="bold" fo:font-size="9pt" style:font-size-asian="9pt" style:font-size-complex="9pt"/>
    </style:style>
    <style:style style:name="T137" style:parent-style-name="Policepardéfaut" style:family="text">
      <style:text-properties fo:font-size="9pt" style:font-size-asian="9pt" style:font-size-complex="9pt"/>
    </style:style>
    <style:style style:name="T138" style:parent-style-name="Policepardéfaut" style:family="text">
      <style:text-properties fo:font-weight="bold" style:font-weight-asian="bold" fo:font-size="9pt" style:font-size-asian="9pt" style:font-size-complex="9pt"/>
    </style:style>
    <style:style style:name="T139" style:parent-style-name="Policepardéfaut" style:family="text">
      <style:text-properties fo:font-size="9pt" style:font-size-asian="9pt" style:font-size-complex="9pt"/>
    </style:style>
    <style:style style:name="T140" style:parent-style-name="Policepardéfaut" style:family="text">
      <style:text-properties fo:font-weight="bold" style:font-weight-asian="bold" fo:font-size="9pt" style:font-size-asian="9pt" style:font-size-complex="9pt"/>
    </style:style>
    <style:style style:name="T141" style:parent-style-name="Policepardéfaut" style:family="text">
      <style:text-properties fo:font-size="9pt" style:font-size-asian="9pt" style:font-size-complex="9pt"/>
    </style:style>
    <style:style style:name="T142" style:parent-style-name="Policepardéfaut" style:family="text">
      <style:text-properties fo:font-weight="bold" style:font-weight-asian="bold" fo:font-size="9pt" style:font-size-asian="9pt" style:font-size-complex="9pt"/>
    </style:style>
    <style:style style:name="T143" style:parent-style-name="Policepardéfaut" style:family="text">
      <style:text-properties fo:font-size="9pt" style:font-size-asian="9pt" style:font-size-complex="9pt"/>
    </style:style>
    <style:style style:name="T144" style:parent-style-name="Policepardéfaut" style:family="text">
      <style:text-properties fo:font-weight="bold" style:font-weight-asian="bold" fo:font-size="9pt" style:font-size-asian="9pt" style:font-size-complex="9pt"/>
    </style:style>
    <style:style style:name="T145" style:parent-style-name="Policepardéfaut" style:family="text">
      <style:text-properties fo:font-size="9pt" style:font-size-asian="9pt" style:font-size-complex="9pt"/>
    </style:style>
    <style:style style:name="T146" style:parent-style-name="Policepardéfaut" style:family="text">
      <style:text-properties fo:font-weight="bold" style:font-weight-asian="bold" fo:font-size="9pt" style:font-size-asian="9pt" style:font-size-complex="9pt"/>
    </style:style>
    <style:style style:name="T147" style:parent-style-name="Policepardéfaut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margin-bottom="0in"/>
    </style:style>
    <style:style style:name="T149" style:parent-style-name="Policepardéfaut" style:family="text">
      <style:text-properties fo:font-size="9pt" style:font-size-asian="9pt" style:font-size-complex="9pt"/>
    </style:style>
    <style:style style:name="T150" style:parent-style-name="Policepardéfaut" style:family="text">
      <style:text-properties fo:font-size="9pt" style:font-size-asian="9pt" style:font-size-complex="9pt"/>
    </style:style>
    <style:style style:name="T151" style:parent-style-name="Policepardéfaut" style:family="text">
      <style:text-properties fo:font-size="9pt" style:font-size-asian="9pt" style:font-size-complex="9pt"/>
    </style:style>
    <style:style style:name="T152" style:parent-style-name="Policepardéfaut" style:family="text">
      <style:text-properties fo:font-size="9pt" style:font-size-asian="9pt" style:font-size-complex="9pt"/>
    </style:style>
    <style:style style:name="T153" style:parent-style-name="Policepardéfaut" style:family="text">
      <style:text-properties fo:font-size="9pt" style:font-size-asian="9pt" style:font-size-complex="9pt"/>
    </style:style>
    <style:style style:name="T154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157" style:parent-style-name="Normal" style:family="paragraph">
      <style:paragraph-properties fo:margin-bottom="0in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0354in" fo:padding-bottom="0.00354in" fo:padding-left="0.00354in" fo:padding-right="0.00354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354in" fo:padding-bottom="0.00354in" fo:padding-left="0.00354in" fo:padding-right="0.00354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08889in" svg:width="6.66181in" svg:height="0.69792in" draw:z-index="251662336" draw:id="id0" draw:style-name="a0" draw:name="Rectangle 3" text:anchor-type="paragraph"><svg:title/><svg:desc/><text:p text:style-name="Normal"/><text:p text:style-name="Normal"/><text:p text:style-name="Normal"/><draw:enhanced-geometry draw:type="non-primitive" svg:viewBox="0 0 21600 21600" draw:enhanced-path="M 0 0 L 21600 0 21600 21600 0 21600 Z N"/></draw:custom-shape></text:span><text:span text:style-name="T3">INSCRIPTION AUX TRANSPORTS SCOLAIRES « NIEL »</text:span></text:p>
      <text:p text:style-name="P4">ANNÉE SCOLAIRE 2023/2024</text:p>
      <text:p text:style-name="P5"/>
      <text:p text:style-name="P6">Madame, Monsieur, Chers parents,</text:p>
      <text:p text:style-name="P7"><text:span text:style-name="T8">Vous souhaitez<text:s/></text:span><text:span text:style-name="T9">inscrire</text:span><text:span text:style-name="T10"><text:s/>votre<text:s/></text:span><text:span text:style-name="T11">enfant</text:span><text:span text:style-name="T12"><text:s/>et bénéficier des<text:s/></text:span><text:span text:style-name="T13">transports</text:span><text:span text:style-name="T14"><text:s/>élaborés et mis en place par<text:s/></text:span><text:span text:style-name="T15">l’Ensemble Scolaire Joseph </text:span><text:span text:style-name="T16">NIEL</text:span><text:span text:style-name="T17"><text:s/>pour la rentrée<text:s/></text:span><text:span text:style-name="T18">2023/2024</text:span><text:span text:style-name="T19"> ; attention restez vigilants, les<text:s/></text:span><text:span text:style-name="T20">procédures</text:span><text:span text:style-name="T21"><text:s/>d’inscription suivantes sont<text:s/></text:span><text:span text:style-name="T22">obligatoires</text:span><text:span text:style-name="T23"> et<text:s/></text:span><text:span text:style-name="T24">indissociables</text:span><text:span text:style-name="T25"><text:s/>:</text:span></text:p>
      <text:p text:style-name="P26"><text:span text:style-name="T27">ÉTAPE 1 :</text:span><text:span text:style-name="T28"><text:s/></text:span><text:span text:style-name="T29">INSCRIPTION AUX TRANSPORTS DE L’ENSEMBLE SCOLAIRE JOSEPH NIEL</text:span></text:p>
      <text:p text:style-name="P30">Cette étape préalable est une condition sine qua non à l’inscription de votre enfant aux transports scolaires « NIEL ».</text:p>
      <text:p text:style-name="P31">PROCÉDURE A RESPECTER :</text:p>
      <text:p text:style-name="P32"><text:span text:style-name="T33">1- Retourner</text:span><text:span text:style-name="T34"><text:s/>ce<text:s/></text:span><text:span text:style-name="T35">coupon</text:span><text:span text:style-name="T36"><text:s/>correctement renseigné.</text:span></text:p>
      <text:p text:style-name="P37"><text:span text:style-name="T38">2-</text:span><text:span text:style-name="T39"><text:s/>Remplir un coupon réponse par enfant.</text:span></text:p>
      <text:p text:style-name="P40"><text:span text:style-name="T41">3-</text:span><text:span text:style-name="T42"><text:s/>Respecter les communes et les<text:s/></text:span><text:span text:style-name="T43">arrêts<text:s/></text:span><text:span text:style-name="T44">existants</text:span><text:span text:style-name="T45">.</text:span></text:p>
      <text:p text:style-name="P46">Les parcours et les horaires sont consultables sur notre site internet :</text:p>
      <text:p text:style-name="P47"><text:a xlink:href="http://www.josephniel.fr/" office:target-frame-name="_top" xlink:show="replace"><text:span text:style-name="T48">www.josephniel.fr</text:span></text:a><text:span text:style-name="T49"><text:s/>dans l’onglet « Collège » puis dans la rubrique « Transports scolaires »</text:span></text:p>
      <text:p text:style-name="P50">Si le nombre d’inscriptions sur une ligne dépasse la capacité maximale du bus, la direction de l’Ensemble scolaire Joseph NIEL prendra en compte en priorité les critères suivants : coupon réponse rendu à temps, inscription à temps complet, inscription déclarative auprès de la région ou du conseil départemental, fratries, éloignement.</text:p>
      <text:p text:style-name="P51"><text:span text:style-name="T52">Cette inscription est<text:s/></text:span><text:span text:style-name="T53">un engagement annuel</text:span><text:span text:style-name="T54"><text:s/>et une<text:s/></text:span><text:span text:style-name="T55">annulation en cours d’année n’est pas possible</text:span><text:span text:style-name="T56">.</text:span></text:p>
      <text:p text:style-name="P57"/>
      <text:p text:style-name="P58"><text:span text:style-name="T59">ÉTAPE 2 :</text:span><text:span text:style-name="T60"><text:s/></text:span><text:span text:style-name="T61">INSCRIPTION A LA REGION OCCITANIE OU AU CONSEIL DÉPARTEMENTAL</text:span></text:p>
      <text:p text:style-name="P62">Cette étape, qui se déroulera à partir de juin 2023, est une procédure d’inscription déclarative, et désormais les élèves non bénéficiaires d’une subvention ne doivent pas renouveler leur dossier en ligne.</text:p>
      <text:p text:style-name="P63"><text:span text:style-name="T64">Les élèves de Muret doivent s’inscrire auprès du conseil départemental<text:s/></text:span><text:span text:style-name="T65">(</text:span><text:a xlink:href="https://www.transportsscolaires.haute-garonne.fr" office:target-frame-name="_top" xlink:show="replace"><text:span text:style-name="T66">https://www.transportsscolaires.haute-garonne.fr</text:span></text:a><text:span text:style-name="T67">)<text:s/></text:span><text:span text:style-name="T68">et les autres auprès de la région Occitanie<text:s/></text:span><text:span text:style-name="T69">(</text:span><text:a xlink:href="https://mes-transports.laregion.fr" office:target-frame-name="_top" xlink:show="replace"><text:span text:style-name="T70">https://mes-transports.laregion.fr</text:span></text:a><text:span text:style-name="T71">/ut31/usager</text:span><text:span text:style-name="T72">)</text:span><text:span text:style-name="T73">.</text:span></text:p>
      <text:p text:style-name="P74"><text:span text:style-name="T75">Deux numéros verts sont à votre disposition pour trouver tout renseignement utile :<text:s/></text:span><text:span text:style-name="T76">0800 011 593</text:span><text:span text:style-name="T77"><text:s/>et<text:s/></text:span><text:span text:style-name="T78">0800 703 031</text:span><text:span text:style-name="T79">.</text:span></text:p>
      <text:p text:style-name="P80"/>
      <text:p text:style-name="P81">-----------------------------------------------------------------------------------------------------------------------------------------------------------</text:p>
      <text:p text:style-name="P82"><draw:custom-shape svg:x="0.83333in" svg:y="0.09306in" svg:width="5.57292in" svg:height="0.46875in" draw:z-index="25166028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83">TRANSPORTS ENSEMBLE SCOLAIRE JOSEPH NIEL 2023/2024</text:p>
      <text:p text:style-name="P84"/>
      <text:p text:style-name="P85"><text:span text:style-name="T86">Je soussigné(e)<text:s/></text:span><text:span text:style-name="T87">………………………..….……..…</text:span><text:span text:style-name="T88"><text:s/>responsable de l’élève<text:s/></text:span><text:span text:style-name="T89">………….……………….….…</text:span><text:span text:style-name="T90"><text:s/>qui sera scolarisé en classe de<text:s/></text:span><text:span text:style-name="T91">…………...</text:span><text:span text:style-name="T92"><text:s/>, souhaite inscrire mon enfant aux transports scolaires « NIEL » 2023/2024 au départ de la commune<text:s/></text:span><text:span text:style-name="T93">…………………………..…………..</text:span><text:span text:style-name="T94"><text:s/>à l’arrêt<text:s/></text:span><text:span text:style-name="T95">………………………………………………………………...</text:span><text:span text:style-name="T96"><text:s/>pour un temps complet / pour un temps partiel. (Rayez la mention inutile).</text:span></text:p>
      <text:p text:style-name="P97"><text:span text:style-name="T98"><draw:custom-shape svg:x="-0.02559in" svg:y="0.02087in" svg:width="0.22917in" svg:height="0.16528in" draw:z-index="251658240" draw:id="id2" draw:style-name="a2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 text:c="8"/><text:span text:style-name="T99">Souhaite inscrire mon enfant aux transports mis en place par l’Ensemble Scolaire Joseph NIEL pour l’année 2023/2024.</text:span></text:p>
      <text:p text:style-name="P100"><text:span text:style-name="T101"><draw:custom-shape svg:x="-0.02441in" svg:y="-0.00709in" svg:width="0.22917in" svg:height="0.16528in" draw:z-index="3" draw:id="id3" draw:style-name="a3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2"><text:s text:c="10"/>Déclare avoir bien pris connaissance de la procédure<text:s/></text:span><text:span text:style-name="T103">d’inscription en ligne du département et de la région pour 2023/2024</text:span><text:span text:style-name="T104">.</text:span></text:p>
      <text:p text:style-name="P105">ATTENTION :</text:p>
      <text:p text:style-name="P106"><text:bookmark-start text:name="_Hlk107565143"/><text:span text:style-name="T107">Cette inscription est<text:s/></text:span><text:span text:style-name="T108">un engagement annuel</text:span><text:span text:style-name="T109"><text:s/>et une<text:s/></text:span><text:span text:style-name="T110">annulation en cours d’année n’est pas possible</text:span><text:span text:style-name="T111">.</text:span></text:p>
      <text:p text:style-name="P112"><text:bookmark-end text:name="_Hlk107565143"/><text:span text:style-name="T113">Si le nombre d’inscriptions sur une ligne<text:s/></text:span><text:span text:style-name="T114">dépasse</text:span><text:span text:style-name="T115"><text:s/>la<text:s/></text:span><text:span text:style-name="T116">capacité maximale</text:span><text:span text:style-name="T117"><text:s/>du bus, la direction de l’Ensemble scolaire Joseph NIEL prendra en compte en priorité les<text:s/></text:span><text:span text:style-name="T118">critères</text:span><text:span text:style-name="T119"><text:s/>suivants :<text:s/></text:span><text:span text:style-name="T120">coupon réponse rendu à temps</text:span><text:span text:style-name="T121">,<text:s/></text:span><text:span text:style-name="T122">inscription à temps complet</text:span><text:span text:style-name="T123">,<text:s/></text:span><text:span text:style-name="T124">inscription déclarative</text:span><text:span text:style-name="T125"><text:s/>auprès<text:s/></text:span><text:span text:style-name="T126">de la région</text:span><text:span text:style-name="T127"><text:s/>ou<text:s/></text:span><text:span text:style-name="T128">du conseil départemental réalisée</text:span><text:span text:style-name="T129">,</text:span><text:span text:style-name="T130"><text:s/>fratries</text:span><text:span text:style-name="T131">,<text:s/></text:span><text:span text:style-name="T132">éloignement</text:span><text:span text:style-name="T133">.</text:span></text:p>
      <text:p text:style-name="P134"><text:span text:style-name="T135">Les<text:s/></text:span><text:span text:style-name="T136">autres demandes</text:span><text:span text:style-name="T137"><text:s/>devront faire l’objet d’un<text:s/></text:span><text:span text:style-name="T138">courrier spécifique</text:span><text:span text:style-name="T139"><text:s/>à l’attention de<text:s/></text:span><text:span text:style-name="T140">Mme NODE-LANGLOIS</text:span><text:span text:style-name="T141"><text:s/>et seront<text:s/></text:span><text:span text:style-name="T142">traitées</text:span><text:span text:style-name="T143"><text:s/>en<text:s/></text:span><text:span text:style-name="T144">fin de campagne</text:span><text:span text:style-name="T145"><text:s/>et dans les<text:s/></text:span><text:span text:style-name="T146">places disponibles</text:span><text:span text:style-name="T147"><text:s/>seulement.</text:span>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SIGNATURE PARENT(S) </text:span><text:span text:style-name="T155">:</text:span></text:p>
      <text:p text:style-name="P156"/>
      <text:p text:style-name="P157">--------------------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exe Vie Sco</meta:initial-creator>
    <dc:creator>Utilisateur</dc:creator>
    <meta:creation-date>2019-03-11T13:48:00Z</meta:creation-date>
    <dc:date>2024-02-05T10:26:00Z</dc:date>
    <meta:print-date>2022-07-01T08:54:00Z</meta:print-date>
    <meta:template xlink:href="Normal" xlink:type="simple"/>
    <meta:editing-cycles>98</meta:editing-cycles>
    <meta:editing-duration>PT47880S</meta:editing-duration>
    <meta:document-statistic meta:page-count="1" meta:paragraph-count="7" meta:word-count="573" meta:character-count="3722" meta:row-count="26" meta:non-whitespace-character-count="3156"/>
  </office:meta>
</office:document-meta>
</file>